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ouw en overkapping aan Hoge Hof 58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uitbouw en overkapping (Werk uitvoeren), Hoge Hof 58, 4175 AK, in Haaften (17-06-2023) (geen bezwaar mogelijk), ODR23077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482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2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2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46</meta:user-defined>
    <dc:language>nl</dc:language>
    <meta:user-defined meta:name="OVERHEIDop.locatietype/OVERHEIDop.gebiedsmarkering">Adres</meta:user-defined>
    <meta:user-defined meta:name="DC.title">Aanvraag vergunning voor het plaatsen van een uitbouw en overkapping aan Hoge Hof 58 te Haaft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821</meta:user-defined>
    <meta:user-defined meta:name="OVERHEIDop.GmbID/DC.identifier">gmb-2023-274821</meta:user-defined>
    <meta:user-defined meta:name="OVERHEIDop.versieInformatie"/>
  </office:meta>
</office:document-meta>
</file>