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kappen van een gewone Beuk, Nuenen E 8970 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kappen van een gewone Beuk</text:p>
            <text:p text:style-name="common-al">Locatie: Nuenen E 8970</text:p>
            <text:p text:style-name="common-al">Ontvangen op: 15-06-2023</text:p>
            <text:p text:style-name="common-al">Zaaknummer: 08201725233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4820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82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82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201725233</meta:user-defined>
    <meta:user-defined meta:name="DCTERMS.abstract">het kappen van een gewone Beuk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kappen van een gewone Beuk, Nuenen E 8970 :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820</meta:user-defined>
    <meta:user-defined meta:name="OVERHEIDop.GmbID/DC.identifier">gmb-2023-274820</meta:user-defined>
    <meta:user-defined meta:name="OVERHEIDop.versieInformatie"/>
  </office:meta>
</office:document-meta>
</file>