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kinderopvang - Juan Grisstraat 138 en 1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11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9 maart 2023</text:p>
            <text:p text:style-name="common-al">
            <text:span text:style-name="nadrukvet">Omschrijving:</text:span> brandveilig gebruik kinderopvang</text:p>
            <text:p text:style-name="last-al">
            <text:span text:style-name="nadrukvet">Locatie:</text:span> Juan Grisstraat 138 en 14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81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109</meta:user-defined>
    <meta:user-defined meta:name="DCTERMS.abstract">Gemeente Almere - geen zienswijzen ontvangen aanvraag omgevingsvergunning - brandveilig gebruik kinderopvang - Juan Grisstraat 138 en 140,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brandveilig gebruik kinderopvang - Juan Grisstraat 138 en 140,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17</meta:user-defined>
    <meta:user-defined meta:name="OVERHEIDop.GmbID/DC.identifier">gmb-2023-274817</meta:user-defined>
    <meta:user-defined meta:name="OVERHEIDop.versieInformatie"/>
  </office:meta>
</office:document-meta>
</file>