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Bothastraat 12, 2806EM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3 heeft de Omgevingsdienst Midden-Holland (ODMH) namens Gemeente Gouda besloten om de beslistermijn van de aanvraag met kenmerk 2023-00004168 voor het vervangen van de overkapping van de poort en de  schuur op de locatie Bothastraat 12, 2806EM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481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1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1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Bothastraat 12, 2806EM Gouda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815</meta:user-defined>
    <meta:user-defined meta:name="OVERHEIDop.GmbID/DC.identifier">gmb-2023-274815</meta:user-defined>
    <meta:user-defined meta:name="OVERHEIDop.versieInformatie"/>
  </office:meta>
</office:document-meta>
</file>