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slopen van de woning inclusief aanbouw aan De Breistroeken 69 te Nieuw-Ba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de woning inclusief aanbouw aan De Breistroken 69 te Nieuw-Baling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481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1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1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cceptatie sloopmelding voor het slopen van de woning inclusief aanbouw aan De Breistroeken 69 te Nieuw-Balinge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813</meta:user-defined>
    <meta:user-defined meta:name="OVERHEIDop.GmbID/DC.identifier">gmb-2023-274813</meta:user-defined>
    <meta:user-defined meta:name="OVERHEIDop.versieInformatie"/>
  </office:meta>
</office:document-meta>
</file>