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half verharde paden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half verharde paden (Handelingen met gevolgen voor beschermde natuurgebieden, Werk uitvoeren), Marienwaerdt 't Klooster 5, 4153 RR, in Beesd (20-06-2023) (geen bezwaar mogelijk), ODR2307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879</meta:user-defined>
    <dc:language>nl</dc:language>
    <meta:user-defined meta:name="OVERHEIDop.locatietype/OVERHEIDop.gebiedsmarkering">Adres</meta:user-defined>
    <meta:user-defined meta:name="DC.title">Aanvraag vergunning voor het aanleggen van half verharde paden aan Marienwaerdt 't Klooster 5 te Bees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12</meta:user-defined>
    <meta:user-defined meta:name="OVERHEIDop.GmbID/DC.identifier">gmb-2023-274812</meta:user-defined>
    <meta:user-defined meta:name="OVERHEIDop.versieInformatie"/>
  </office:meta>
</office:document-meta>
</file>