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Garnwerd Grandioos/Braggeltocht van 5 t/m 9 juli 2023 - Oostumerweg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ni 2023 een besluit genomen op de aanvraag met zaaknummer Z202300276 voor het organiseren van Garnwerd Grandioos/Braggeltocht van 5 t/m 9 juli 2023 op locatie Oostumerweg in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481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Garnwerd Grandioos/Braggeltocht van 5 t/m 9 juli 2023 - Oostumerweg in Garnwer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10</meta:user-defined>
    <meta:user-defined meta:name="OVERHEIDop.GmbID/DC.identifier">gmb-2023-274810</meta:user-defined>
    <meta:user-defined meta:name="OVERHEIDop.versieInformatie"/>
  </office:meta>
</office:document-meta>
</file>