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 Buntlanden 4, 3956 GA  in Leersum, Plaatsen warmtepomp buitenunit tegen zijgevel woning (HZ_WABO-22-2616, 18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De Buntlanden 4, 3956 GA  in Leersum</text:span>, Plaatsen warmtepomp buitenunit tegen zijgevel woning (HZ_WABO-22-2616, 18 januari 2023)</text:p>
            <text:p text:style-name="last-al">Belanghebbenden kunnen vanaf 19 januari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481</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81</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81</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ende omgevingsvergunning - De Buntlanden 4, 3956 GA  in Leersum, Plaatsen warmtepomp buitenunit tegen zijgevel woning (HZ_WABO-22-2616, 18 januari 2023)</meta:user-defined>
    <dc:language>nl</dc:language>
    <meta:user-defined meta:name="OVERHEIDop.locatietype/OVERHEIDop.gebiedsmarkering">Adres</meta:user-defined>
    <meta:user-defined meta:name="DC.title">Gemeente Utrechtse Heuvelrug, verleende omgevingsvergunning - De Buntlanden 4, 3956 GA  in Leersum, Plaatsen warmtepomp buitenunit tegen zijgevel woning (HZ_WABO-22-2616, 18 januari 2023)</meta:user-defined>
    <meta:user-defined meta:name="DCTERMS.W3CDTF/DCTERMS.available">2023-01-20</meta:user-defined>
    <meta:user-defined meta:name="DCTERMS.W3CDTF/OVERHEIDop.jaargang">2023</meta:user-defined>
    <meta:user-defined meta:name="OVERHEIDop.publicationIssue">27481</meta:user-defined>
    <meta:user-defined meta:name="OVERHEIDop.GmbID/DC.identifier">gmb-2023-27481</meta:user-defined>
    <meta:user-defined meta:name="OVERHEIDop.versieInformatie"/>
  </office:meta>
</office:document-meta>
</file>