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Lekkenburg 229-659a, 2804T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3 heeft de Omgevingsdienst Midden-Holland (ODMH) namens Gemeente Gouda besloten om de beslistermijn van de aanvraag met kenmerk 2023-00004761 voor het renoveren van het woongebouw op de locatie Lekkenburg 229-659a, 2804T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80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Lekkenburg 229-659a, 2804TP Gou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07</meta:user-defined>
    <meta:user-defined meta:name="OVERHEIDop.GmbID/DC.identifier">gmb-2023-274807</meta:user-defined>
    <meta:user-defined meta:name="OVERHEIDop.versieInformatie"/>
  </office:meta>
</office:document-meta>
</file>