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ed scorebord aan Leerdamseweg 39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Led scorebord (Bouwen), Leerdamseweg 39, 4147 BM, in Asperen (15-06-2023) (geen bezwaar mogelijk), ODR23077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480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0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0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21</meta:user-defined>
    <dc:language>nl</dc:language>
    <meta:user-defined meta:name="OVERHEIDop.locatietype/OVERHEIDop.gebiedsmarkering">Adres</meta:user-defined>
    <meta:user-defined meta:name="DC.title">Aanvraag vergunning voor het plaatsen van een Led scorebord aan Leerdamseweg 39 te Asper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806</meta:user-defined>
    <meta:user-defined meta:name="OVERHEIDop.GmbID/DC.identifier">gmb-2023-274806</meta:user-defined>
    <meta:user-defined meta:name="OVERHEIDop.versieInformatie"/>
  </office:meta>
</office:document-meta>
</file>