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olderlaan 162, 2742P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3 een aanvraag om een omgevingsvergunning ontvangen. Het gaat over het inrichten van de achtertuin op de locatie Polderlaan 162, 2742PP Waddinxveen. De aanvraag is geregistreerd onder kenmerk 2023-0000809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480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0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0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olderlaan 162, 2742PP Waddinxveen</meta:user-defined>
    <meta:user-defined meta:name="DCTERMS.W3CDTF/DCTERMS.available">2023-06-23</meta:user-defined>
    <meta:user-defined meta:name="DCTERMS.W3CDTF/OVERHEIDop.jaargang">2023</meta:user-defined>
    <meta:user-defined meta:name="OVERHEIDop.publicationIssue">274803</meta:user-defined>
    <meta:user-defined meta:name="OVERHEIDop.GmbID/DC.identifier">gmb-2023-274803</meta:user-defined>
    <meta:user-defined meta:name="OVERHEIDop.versieInformatie"/>
  </office:meta>
</office:document-meta>
</file>