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uttekamp 17</text:span> (0153Z2023062100003): het kappen van 1 els (ingediend d.d. 20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8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2100003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800</meta:user-defined>
    <meta:user-defined meta:name="OVERHEIDop.GmbID/DC.identifier">gmb-2023-274800</meta:user-defined>
    <meta:user-defined meta:name="OVERHEIDop.versieInformatie"/>
  </office:meta>
</office:document-meta>
</file>