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één Zomereik, Oude Dij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één Zomereik</text:p>
            <text:p text:style-name="common-al">Locatie: Oude Dijk Nuenen</text:p>
            <text:p text:style-name="common-al">Ontvangen op: 15-06-2023</text:p>
            <text:p text:style-name="common-al">Zaaknummer: 0820172515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79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5155</meta:user-defined>
    <meta:user-defined meta:name="DCTERMS.abstract">het kappen van één Zomereik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kappen van één Zomereik, Oude Dijk Nuenen: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95</meta:user-defined>
    <meta:user-defined meta:name="OVERHEIDop.GmbID/DC.identifier">gmb-2023-274795</meta:user-defined>
    <meta:user-defined meta:name="OVERHEIDop.versieInformatie"/>
  </office:meta>
</office:document-meta>
</file>