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regeling voor de participatieraad (Regeling Participatieraad Gemeente Woer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2.1.3 van de Wet Maatschappelijke Ondersteuning 2015;</text:p>
            <text:p text:style-name="al"/>
            <text:p text:style-name="al">gelet op artikel 47 van de Participatiewet 2015;</text:p>
            <text:p text:style-name="al"/>
            <text:p text:style-name="al">gelet op artikel 22 van de Verordening Maatschappelijke Ondersteuning gemeente Woerden 2020;</text:p>
            <text:p text:style-name="al"/>
            <text:p text:style-name="al">gelet op artikel 18 van de Verordening Jeugdhulp gemeente Woerden 2023</text:p>
            <text:p text:style-name="al"/>
            <text:p text:style-name="al">
            <text:span text:style-name="nadrukvet">b e s l u i t :</text:span>
          </text:p>
            <text:p text:style-name="al"/>
            <text:p text:style-name="al">vast te stellen de ”<text:span text:style-name="nadrukvet">Regeling Participatieraad gemeente Woerd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Participatieraad: adviesraad voor inspraak en burgerparticipatie over het gemeentelijk integraal beleid op het gebied van het sociaal domein, waaronder zorg, werk en inkomen en jeugd. </text:p>
            <text:p text:style-name="al"/>
            <text:p text:style-name="al">Bestuur: het bestuur van de gemeente Woerden, bestaande uit college en gemeenteraad;</text:p>
            <text:p text:style-name="al"/>
            <text:p text:style-name="al">College: het college van burgemeester en wethouders van de gemeente Woerden;</text:p>
            <text:p text:style-name="al"/>
            <text:p text:style-name="al">Gemeenteraad: de gemeenteraad van de gemeente Woerden.</text:p>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1.</text:number>
                <text:p text:style-name="al">Het college beoogt met het instellen van de Participatieraad te voldoen aan de gewenste situatie en de (wettelijke) verplichtingen om belanghebbenden of hun vertegenwoordigers te betrekken bij ontwikkelingen van het beleid betreffende het Sociaal Domein en specifiek de beleidsterreinen zorg, werk en inkomen en jeugd en de uitwerking daarvan.</text:p>
              </text:list-item>
              <text:list-item text:style-override="id1-3-2-2-2-2-2">
                <text:number>2.</text:number>
                <text:p text:style-name="al">Het doel van de inspraak en burgerparticipatie is om uit verschillende invalshoeken, met name vanuit het cliënten- en burgerperspectief, tot breed gedragen voorstellen en adviezen te komen ter bevordering van een integraal en evenwichtig gemeentelijk beleid op het sociaal domein.</text:p>
              </text:list-item>
            </text:list>
          </text:section>
          <text:section text:name="artikel_id1-3-2-2-3" text:style-name="artikel">
            <text:p text:style-name="artikel_kop_titel"><text:span text:style-name="artikel_kop_label">Artikel</text:span> <text:span text:style-name="artikel_kop_nr">3</text:span> Taakstelling Participatieraad</text:p>
            <text:p text:style-name="al">De Participatieraad adviseert het bestuur van de gemeente Woerden gevraagd en ongevraagd over zaken betreffende onder meer de Wmo, de Jeugdwet en de Participatiewet, het integrale sociaal domein omvattend, en bereidt desgevraagd of uit eigen beweging adviezen voor betreffende de gemeentelijke beleidsvoornemens.</text:p>
          </text:section>
          <text:section text:name="artikel_id1-3-2-2-4" text:style-name="artikel">
            <text:p text:style-name="artikel_kop_titel"><text:span text:style-name="artikel_kop_label">Artikel</text:span> <text:span text:style-name="artikel_kop_nr">4</text:span> Samenstelling van de Participatieraad</text:p>
            <text:list text:style-name="id1-3-2-2-4-2">
              <text:list-item text:style-override="id1-3-2-2-4-2-1">
                <text:number>1.</text:number>
                <text:p text:style-name="al">De Participatieraad bestaat uit een oneven aantal leden, de voorzitter daaronder begrepen, met een maximum van negen leden.</text:p>
              </text:list-item>
              <text:list-item text:style-override="id1-3-2-2-4-2-2">
                <text:number>2.</text:number>
                <text:p text:style-name="al">De leden van de Participatieraad streven er met elkaar naar de kennis en ervaring te hebben die nodig is om de belangen van de burgers te behartigen op de werkterreinen waarop deze regeling van toepassing is.</text:p>
              </text:list-item>
              <text:list-item text:style-override="id1-3-2-2-4-2-3">
                <text:number>3.</text:number>
                <text:p text:style-name="al">De leden van de Participatieraad zijn onafhankelijk en verrichten hun taak op persoonlijke titel.</text:p>
              </text:list-item>
            </text:list>
          </text:section>
          <text:section text:name="artikel_id1-3-2-2-5" text:style-name="artikel">
            <text:p text:style-name="artikel_kop_titel"><text:span text:style-name="artikel_kop_label">Artikel</text:span> <text:span text:style-name="artikel_kop_nr">5</text:span> Voordracht benoeming leden</text:p>
            <text:list text:style-name="id1-3-2-2-5-2">
              <text:list-item text:style-override="id1-3-2-2-5-2-1">
                <text:number>1.</text:number>
                <text:p text:style-name="al">De Participatieraad staat onder voorzitterschap van een voorzitter die op voordracht van de Participatieraad wordt aangesteld.</text:p>
              </text:list-item>
              <text:list-item text:style-override="id1-3-2-2-5-2-2">
                <text:number>2.</text:number>
                <text:p text:style-name="al">De leden van de Participatieraad dienen in principe woonachtig te zijn in de gemeente Woerden en worden door het college benoemd.</text:p>
              </text:list-item>
              <text:list-item text:style-override="id1-3-2-2-5-2-3">
                <text:number>3.</text:number>
                <text:p text:style-name="al">De zittingsduur van de leden van de Participatieraad bedraagt vier jaar. Leden zijn maximaal één keer herbenoembaar, met dien verstande dat nimmer meer dan een derde van de zittende leden gelijktijdig kan aftreden.</text:p>
              </text:list-item>
              <text:list-item text:style-override="id1-3-2-2-5-2-4">
                <text:number>4.</text:number>
                <text:p text:style-name="al">De leden van de Participatieraad mogen geen lid zijn van een bestuursorgaan van de gemeente Woerden of in dienst zijn van de gemeente Woerden.</text:p>
              </text:list-item>
              <text:list-item text:style-override="id1-3-2-2-5-2-5">
                <text:number>5.</text:number>
                <text:p text:style-name="al">Wanneer er een vacature binnen de Participatieraad ontstaat, wordt een nieuw lid op voordracht van de Participatieraad, door het college benoemd.</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1">
                <text:number>1.</text:number>
                <text:p text:style-name="al">Het lidmaatschap van de leden eindigt:</text:p>
                <text:list text:style-name="id1-3-2-2-6-2-1-3">
                  <text:list-item text:style-override="id1-3-2-2-6-2-1-3-1">
                    <text:number>•</text:number>
                    <text:p text:style-name="al">door het verstrijken van de periode waarvoor het lid is benoemd, behoudens herbenoeming;</text:p>
                  </text:list-item>
                  <text:list-item text:style-override="id1-3-2-2-6-2-1-3-2">
                    <text:number>•</text:number>
                    <text:p text:style-name="al">door schriftelijke opzegging door het lid;</text:p>
                  </text:list-item>
                  <text:list-item text:style-override="id1-3-2-2-6-2-1-3-3">
                    <text:number>•</text:number>
                    <text:p text:style-name="al">door verhuizing buiten de gemeente Woerden, tenzij het college op voordracht van de Participatieraad anders besluit;</text:p>
                  </text:list-item>
                  <text:list-item text:style-override="id1-3-2-2-6-2-1-3-4">
                    <text:number>•</text:number>
                    <text:p text:style-name="al">door onder curatele stelling;</text:p>
                  </text:list-item>
                  <text:list-item text:style-override="id1-3-2-2-6-2-1-3-5">
                    <text:number>•</text:number>
                    <text:p text:style-name="al">door overlijden;</text:p>
                  </text:list-item>
                </text:list>
              </text:list-item>
              <text:list-item text:style-override="id1-3-2-2-6-2-2">
                <text:number>2.</text:number>
                <text:p text:style-name="al">Het college kan op verzoek van de Participatieraad (gesteund door 2/3 van zijn leden), een lid van de Participatieraad ontslaan als deze zonder geldige reden zijn of haar taak verzuimt of veronachtzaamt, dan wel er sprake is van ongewenste belangenverstrengeling.</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1">
                <text:number>1.</text:number>
                <text:p text:style-name="al">Voor de ondersteuning van de Participatieraad wordt door het college ambtelijke ondersteuning aan de Participatieraad geboden.</text:p>
              </text:list-item>
              <text:list-item text:style-override="id1-3-2-2-7-2-2">
                <text:number>2.</text:number>
                <text:p text:style-name="al">De ambtelijk vertegenwoordiger is geen lid van de Participatieraad.</text:p>
              </text:list-item>
              <text:list-item text:style-override="id1-3-2-2-7-2-3">
                <text:number>3.</text:number>
                <text:p text:style-name="al">Tot de taken van de ambtelijk vertegenwoordiger behoren:</text:p>
              </text:list-item>
              <text:list-item text:style-override="id1-3-2-2-7-2-4">
                <text:number>•</text:number>
                <text:p text:style-name="al">het bewaken van de voortgang en de afhandeling van de adviezen van de Participatieraad aan het college;</text:p>
              </text:list-item>
              <text:list-item text:style-override="id1-3-2-2-7-2-5">
                <text:number>•</text:number>
                <text:p text:style-name="al">in zijn algemeenheid het zorg dragen voor een goede administratieve ondersteuning en adequate informatievoorziening aan en over de Participatieraad zodat deze zijn taak op een goede wijze kan vervullen.</text:p>
              </text:list-item>
            </text:list>
          </text:section>
          <text:section text:name="artikel_id1-3-2-2-8" text:style-name="artikel">
            <text:p text:style-name="artikel_kop_titel"><text:span text:style-name="artikel_kop_label">Artikel</text:span> <text:span text:style-name="artikel_kop_nr">8</text:span> Relatie bestuur en Participatieraad</text:p>
            <text:list text:style-name="id1-3-2-2-8-2">
              <text:list-item text:style-override="id1-3-2-2-8-2-1">
                <text:number>1.</text:number>
                <text:p text:style-name="al">De Participatieraad brengt gevraagd en ongevraagd advies uit aan het bestuur van de gemeente Woerden over het gemeentelijk beleid ten aanzien van het sociaal domein, zoals bedoeld in artikel 3 en de uitwerking daarvan en behartigt op deze wijze de belangen van de inwoners van de gemeente Woerden, voor zover op hen van toepassing.</text:p>
              </text:list-item>
              <text:list-item text:style-override="id1-3-2-2-8-2-2">
                <text:number>2.</text:number>
                <text:p text:style-name="al">De Participatieraad wordt door het college tijdig betrokken bij de voorbereiding van het beleid en alles wat daaruit voortvloeit en waarop deze regeling van toepassing is. Hiertoe wordt jaarlijks in gezamenlijk overleg een lijst van onderwerpen samengesteld.</text:p>
              </text:list-item>
              <text:list-item text:style-override="id1-3-2-2-8-2-3">
                <text:number>3.</text:number>
                <text:p text:style-name="al">Een lid van het college voert minimaal één keer per jaar overleg met de Participatieraad.</text:p>
              </text:list-item>
              <text:list-item text:style-override="id1-3-2-2-8-2-4">
                <text:number>4.</text:number>
                <text:p text:style-name="al">Schriftelijke adviezen van de Participatieraad worden onverkort aan het bestuur van de gemeente Woerden aangeboden.</text:p>
              </text:list-item>
              <text:list-item text:style-override="id1-3-2-2-8-2-5">
                <text:number>5.</text:number>
                <text:p text:style-name="al">Het college geeft te allen tijde een schriftelijke reactie op een uitgebracht advies van de Participatieraad. Als het college afwijkt van het advies van de Participatieraad, wordt de Participatieraad daarvan schriftelijk en gemotiveerd in kennis gesteld. De Participatieraad kan de noodzaak van nader mondeling overleg vaststellen.</text:p>
              </text:list-item>
              <text:list-item text:style-override="id1-3-2-2-8-2-6">
                <text:number>6.</text:number>
                <text:p text:style-name="al">De schriftelijke reactie van respectievelijk het college of de gemeenteraad wordt bij het Advies van de Participatieraad gevoegd en aangeboden aan respectievelijk de gemeenteraad of het college.</text:p>
              </text:list-item>
            </text:list>
          </text:section>
          <text:section text:name="artikel_id1-3-2-2-9" text:style-name="artikel">
            <text:p text:style-name="artikel_kop_titel"><text:span text:style-name="artikel_kop_label">Artikel</text:span> <text:span text:style-name="artikel_kop_nr">9</text:span> Taken Participatieraad</text:p>
            <text:list text:style-name="id1-3-2-2-9-2">
              <text:list-item text:style-override="id1-3-2-2-9-2-1">
                <text:number>1.</text:number>
                <text:p text:style-name="al">Het college stelt de Participatieraad op een zodanig tijdstip in de gelegenheid advies uit te brengen dat er een daadwerkelijke invloed mogelijk is op de besluitvorming.</text:p>
              </text:list-item>
              <text:list-item text:style-override="id1-3-2-2-9-2-2">
                <text:number>2.</text:number>
                <text:p text:style-name="al">De Participatieraad draagt zorg voor een integrale benadering bij de advisering.</text:p>
              </text:list-item>
              <text:list-item text:style-override="id1-3-2-2-9-2-3">
                <text:number>3.</text:number>
                <text:p text:style-name="al">De Participatieraad adviseert niet over klachten, bezwaar- en beroepschriften en andere zaken die op individuele inwoners betrekking hebben, maar kan middels een verzoek richting het college van B. en W. wel de beschikking over de geanonimiseerde gegevens krijgen.</text:p>
              </text:list-item>
            </text:list>
          </text:section>
          <text:section text:name="artikel_id1-3-2-2-10" text:style-name="artikel">
            <text:p text:style-name="artikel_kop_titel"><text:span text:style-name="artikel_kop_label">Artikel</text:span> <text:span text:style-name="artikel_kop_nr">10</text:span> Werkwijze Participatieraad</text:p>
            <text:list text:style-name="id1-3-2-2-10-2">
              <text:list-item text:style-override="id1-3-2-2-10-2-1">
                <text:number>1.</text:number>
                <text:p text:style-name="al">De Participatieraad heeft een drietal kerngroepen (Werk en Inkomen, Zorg en Jeugd) onder zich, die de relatie met het veld onderhouden.</text:p>
              </text:list-item>
              <text:list-item text:style-override="id1-3-2-2-10-2-2">
                <text:number>2.</text:number>
                <text:p text:style-name="al">De Participatieraad draagt zorg voor de bemensing van de kerngroepen.</text:p>
              </text:list-item>
              <text:list-item text:style-override="id1-3-2-2-10-2-3">
                <text:number>3.</text:number>
                <text:p text:style-name="al">Twee leden van de kerngroepen hebben zitting in de Participatieraad. Daarnaast bestaat de Participatieraad uit een drietal leden, waaronder de voorzitter, secretaris en penningmeester die geen zitting hebben in een kernteam.</text:p>
              </text:list-item>
              <text:list-item text:style-override="id1-3-2-2-10-2-4">
                <text:number>4.</text:number>
                <text:p text:style-name="al">De Participatieraad stelt uit haar midden een secretaris aan voor de beleidsmatige ondersteuning en een penningmeester voor het financiële beheer. Beide functies kunnen in één persoon zijn verenigd.</text:p>
              </text:list-item>
              <text:list-item text:style-override="id1-3-2-2-10-2-5">
                <text:number>5.</text:number>
                <text:p text:style-name="al">De voorzitter van de Participatieraad benadrukt het integrale karakter van de advisering binnen en buiten de vergadering.</text:p>
              </text:list-item>
              <text:list-item text:style-override="id1-3-2-2-10-2-6">
                <text:number>6.</text:number>
                <text:p text:style-name="al">De Participatieraad stelt een Huishoudelijk Reglement op waarin onder meer de werkwijze de vergaderorde en het rooster van aftreden van de leden van de Participatieraad wordt geregeld. Het Huishoudelijk Reglement en wijzigingen daarop wordt door Participatieraad ter kennisname voorgelegd aan het college.</text:p>
              </text:list-item>
              <text:list-item text:style-override="id1-3-2-2-10-2-7">
                <text:number>7.</text:number>
                <text:p text:style-name="al">De Participatieraad bepaalt zelf de vergaderfrequentie welke nodig is ter uitvoering van hun taken. De Participatieraad komt minimaal 4 keer per jaar bijeen.</text:p>
              </text:list-item>
              <text:list-item text:style-override="id1-3-2-2-10-2-8">
                <text:number>8.</text:number>
                <text:p text:style-name="al">Alle leden van de Participatieraad kunnen onderwerpen voor de agenda van de vergadering bij de secretaris aandragen.</text:p>
              </text:list-item>
              <text:list-item text:style-override="id1-3-2-2-10-2-9">
                <text:number>9.</text:number>
                <text:p text:style-name="al">De vergaderingen van de Participatieraad zijn in de regel openbaar. Deze worden bekendgemaakt op de website van de gemeente Woerden. De Participatieraad kan op voorstel van de voorzitter of één der leden bij meerderheid besluiten een besloten vergadering te houden.</text:p>
              </text:list-item>
              <text:list-item text:style-override="id1-3-2-2-10-2-10">
                <text:number>10.</text:number>
                <text:p text:style-name="al">De adviezen van de Participatieraad worden schriftelijk afgegeven aan het bestuur van de gemeente Woerden en zijn openbaar.</text:p>
              </text:list-item>
              <text:list-item text:style-override="id1-3-2-2-10-2-11">
                <text:number>11.</text:number>
                <text:p text:style-name="al">De adviezen worden afhankelijk van de spoedeisendheid binnen zes weken na de adviesaanvraag van het bestuur gegeven.</text:p>
              </text:list-item>
              <text:list-item text:style-override="id1-3-2-2-10-2-12">
                <text:number>12.</text:number>
                <text:p text:style-name="al">Besluiten van de Participatieraad worden per meerderheid van stemmen genomen. Bij het staken van de stemmen, beslist de voorzitter. Minderheidsstandpunten kunnen apart worden vermeld.</text:p>
              </text:list-item>
              <text:list-item text:style-override="id1-3-2-2-10-2-13">
                <text:number>13.</text:number>
                <text:p text:style-name="al">De Participatieraad is verantwoordelijk voor de eigen kennisbevordering.</text:p>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1">
                <text:number>1.</text:number>
                <text:p text:style-name="al">Het college draagt zorg voor een goede en tijdige informatievoorziening die nodig is voor het uitoefenen van de taken van de Participatieraad en een adequate deelname aan periodieke overleggen.</text:p>
              </text:list-item>
              <text:list-item text:style-override="id1-3-2-2-11-2-2">
                <text:number>2.</text:number>
                <text:p text:style-name="al">Ter inhoudelijke ondersteuning kan de Participatieraad, in voorkomende gevallen, indien dit noodzakelijk wordt geoordeeld, een deskundige raadplegen.</text:p>
              </text:list-item>
              <text:list-item text:style-override="id1-3-2-2-11-2-3">
                <text:number>3.</text:number>
                <text:p text:style-name="al">De Participatieraad krijgt tijdig, spontaan en op verzoek alle informatie die het voor de uitoefening van zijn taken nodig heeft en wordt in een zo vroeg mogelijk stadium bij de ambtelijke voorbereiding betrokken.</text:p>
              </text:list-item>
              <text:list-item text:style-override="id1-3-2-2-11-2-4">
                <text:number>4.</text:number>
                <text:p text:style-name="al">Het college is verplicht gehoor te geven aan een verzoek van de Participatieraad om toelichting te geven op de stukken waarover advies is gevraagd of die de Participatieraad ter informatie heeft ontvangen. Het college kan zich daarbij laten vertegenwoordigen.</text:p>
              </text:list-item>
              <text:list-item text:style-override="id1-3-2-2-11-2-5">
                <text:number>5.</text:number>
                <text:p text:style-name="al">Het college draagt zorg voor een vast aanspreekpunt//contact persoon van de gemeente ten behoeve van de Participatieraad.</text:p>
              </text:list-item>
            </text:list>
          </text:section>
          <text:section text:name="artikel_id1-3-2-2-12" text:style-name="artikel">
            <text:p text:style-name="artikel_kop_titel"><text:span text:style-name="artikel_kop_label">Artikel</text:span> <text:span text:style-name="artikel_kop_nr">12</text:span> Vertrouwelijkheidplicht</text:p>
            <text:list text:style-name="id1-3-2-2-12-2">
              <text:list-item text:style-override="id1-3-2-2-12-2-1">
                <text:number>1.</text:number>
                <text:p text:style-name="al">De Participatieraad kan bepalen dat de leden van de Participatieraad, deskundigen en derden verplicht zijn tot vertrouwelijkheid ten aanzien van stukken c.q. hetgeen ter vergadering wordt behandeld.</text:p>
              </text:list-item>
              <text:list-item text:style-override="id1-3-2-2-12-2-2">
                <text:number>2.</text:number>
                <text:p text:style-name="al">De vertrouwelijkheidplicht kan eveneens worden opgelegd door of namens het college en de raad, ten aanzien van stukken die zij aan de leden van de Participatieraad, deskundigen of derden verstrekken.</text:p>
              </text:list-item>
              <text:list-item text:style-override="id1-3-2-2-12-2-3">
                <text:number>3.</text:number>
                <text:p text:style-name="al">De vertrouwelijkheidplicht vervalt niet door beëindiging van het lidmaatschap van de Participatieraad of van het adviseurschap van externe deskundigen of derden.</text:p>
              </text:list-item>
              <text:list-item text:style-override="id1-3-2-2-12-2-4">
                <text:number>4.</text:number>
                <text:p text:style-name="al">De plicht tot vertrouwelijkheid wordt op de stukken aangegeven of voorafgaande aan de behandeling van de betreffende onderwerpen bekendgemaakt.</text:p>
              </text:list-item>
              <text:list-item text:style-override="id1-3-2-2-12-2-5">
                <text:number>5.</text:number>
                <text:p text:style-name="al">De duur van de vertrouwelijkheidplicht wordt -voor zover mogelijk- vooraf aangegeven.</text:p>
              </text:list-item>
            </text:list>
          </text:section>
          <text:section text:name="artikel_id1-3-2-2-13" text:style-name="artikel">
            <text:p text:style-name="artikel_kop_titel"><text:span text:style-name="artikel_kop_label">Artikel</text:span> <text:span text:style-name="artikel_kop_nr">13</text:span> Faciliteiten en vergoedingen</text:p>
            <text:list text:style-name="id1-3-2-2-13-2">
              <text:list-item text:style-override="id1-3-2-2-13-2-1">
                <text:number>1.</text:number>
                <text:p text:style-name="al">Het college draagt kosteloos zorg voor beschikbaarheid van vergaderruimte, inclusief vergaderfaciliteiten.</text:p>
              </text:list-item>
              <text:list-item text:style-override="id1-3-2-2-13-2-2">
                <text:number>2.</text:number>
                <text:p text:style-name="al">De Participatieraad ontvangt voor de uitvoering van de taken een vergoeding voor de organisatiekosten, zoals teamvorming, materiaal en scholing, ondersteuning en inhuur van inhoudelijke deskundigheid.</text:p>
              </text:list-item>
              <text:list-item text:style-override="id1-3-2-2-13-2-3">
                <text:number>3.</text:number>
                <text:p text:style-name="al">De leden van de Participatieraad ontvangen een vaste jaarlijkse onkostenvergoeding van € 790,00 (peildatum 1 januari 2023, en jaarlijkse indexering met het prijsindexcijfer dat de gemeente Woerden hanteert).</text:p>
              </text:list-item>
            </text:list>
          </text:section>
          <text:section text:name="artikel_id1-3-2-2-14" text:style-name="artikel">
            <text:p text:style-name="artikel_kop_titel"><text:span text:style-name="artikel_kop_label">Artikel</text:span> <text:span text:style-name="artikel_kop_nr">14</text:span> Wijziging en intrekking regeling</text:p>
            <text:p text:style-name="al">Wijziging of intrekking van deze regeling kan alleen plaatsvinden nadat de Participatieraad daarover is gehoord.</text:p>
          </text:section>
          <text:section text:name="artikel_id1-3-2-2-15" text:style-name="artikel">
            <text:p text:style-name="artikel_kop_titel"><text:span text:style-name="artikel_kop_label">Artikel</text:span> <text:span text:style-name="artikel_kop_nr">15</text:span> Onvoorziene gevallen</text:p>
            <text:p text:style-name="al">In alle andere gevallen waarin deze verordening niet voorziet, beslist het college in overleg met voorzitter van de Participatieraad.</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regeling wordt aangehaald als ”<text:span text:style-name="nadrukvet">Regeling Participatieraad gemeente Woerden 2023</text:span>” en treedt in werking op 1 juli 2023.</text:p>
              </text:list-item>
              <text:list-item text:style-override="id1-3-2-2-16-2-2">
                <text:number>2.</text:number>
                <text:p text:style-name="al">Met ingang van 1 juli 2023 wordt de Regeling Participatieraad gemeente Woerden 2015 ingetrokk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oerden van 13 juni 2023,</text:span></text:p>
            <text:p><text:span text:style-name="functie"/></text:p>
          </text:section>
          <text:section text:name="ondertekening_id1-3-2-3-2">
            <text:p><text:span text:style-name="functie"/></text:p>
            <text:p><text:span text:style-name="functie"> Het college van burgemeester en wethouders,</text:span></text:p>
            <text:p><text:span text:style-name="functie"/></text:p>
          </text:section>
          <text:section text:name="ondertekening_id1-3-2-3-3">
            <text:p><text:span text:style-name="functie"/></text:p>
            <text:p><text:span text:style-name="functie">Drs. M.H. Brander V.J.H. Molkenboer</text:span></text:p>
            <text:p><text:span text:style-name="functie"/></text:p>
          </text:section>
          <text:section text:name="ondertekening_id1-3-2-3-4">
            <text:p><text:span text:style-name="functie"/></text:p>
            <text:p><text:span text:style-name="functie">Gemeent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7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47 van de Participatiewet]|[1.0:c:BWBR0015703&amp;artikel=47&amp;g=2023-01-01</meta:user-defined>
    <meta:user-defined meta:name="DCTERMS.alternative">Regeling participatieraad gemeente Woerden 2023</meta:user-defined>
    <dc:language>nl</dc:language>
    <meta:user-defined meta:name="OVERHEIDop.locatietype/OVERHEIDop.gebiedsmarkering">Gemeente</meta:user-defined>
    <meta:user-defined meta:name="DC.title">Besluit van burgemeester en wethouders van Woerden houdende een regeling voor de participatieraad (Regeling Participatieraad Gemeente Woerden 2023)</meta:user-defined>
    <meta:user-defined meta:name="DCTERMS.W3CDTF/DCTERMS.available">2023-06-23</meta:user-defined>
    <meta:user-defined meta:name="DCTERMS.W3CDTF/OVERHEIDop.jaargang">2023</meta:user-defined>
    <meta:user-defined meta:name="OVERHEIDop.publicationIssue">274793</meta:user-defined>
    <meta:user-defined meta:name="OVERHEIDop.betreftRegeling">CVDR697745_1</meta:user-defined>
    <meta:user-defined meta:name="xs:date/OVERHEIDop.startdatum">2023-07-01</meta:user-defined>
    <meta:user-defined meta:name="OVERHEIDop.GmbID/DC.identifier">gmb-2023-274793</meta:user-defined>
    <meta:user-defined meta:name="OVERHEIDop.versieInformatie"/>
  </office:meta>
</office:document-meta>
</file>