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de bouw van een bedrijfspand - Dijkgraaf de Leeuwweg 34a, 6626 BH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8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7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de bouw van een bedrijfspand - Dijkgraaf de Leeuwweg 34a, 6626 BH, Alp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89</meta:user-defined>
    <meta:user-defined meta:name="OVERHEIDop.GmbID/DC.identifier">gmb-2023-274789</meta:user-defined>
    <meta:user-defined meta:name="OVERHEIDop.versieInformatie"/>
  </office:meta>
</office:document-meta>
</file>