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elijk gebied; Veegplan 2023-2'</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17 mei 2023 het bestemmingsplan 'Landelijk gebied; Veegplan 2023-2' gewijzigd vastgesteld. Bij de vaststelling van dit plan zijn wijzigingen aangebracht ten opzichte van het ontwerp. De wijzigingen betreffen het volgende:</text:p>
            <text:p text:style-name="common-al">-        Op de verbeelding is ten aanzien van het plan Jolinkdijk 6-6A Halle wordt           aan de zuidzijde een stukje bosbestemming ingetekend.</text:p>
            <text:p text:style-name="common-al">-        In de regels wordt de bestemming ‘Bos’ toegevoegd.</text:p>
            <text:p text:style-name="common-al">-        In de regels wordt ten aanzien van het plan Jolinkdijk 6-6A Halle wordt                artikel 6.4.1 toegevoegd, 7.2.1 lid a wordt de tabel aangepast van 360 m²            naar 610 m², in artikel 7.2.9 wordt lid e toegevoegd en in artikel 7.2.14                  wordt de oppervlakte aangepast van 360 m² en 610 m² en.</text:p>
            <text:p text:style-name="common-al">Het plan en de daarop betrekking hebbende stukken liggen met ingang van 23 juni 2023 gedurende zes weken voor een ieder ter inzage.</text:p>
            <text:p text:style-name="common-al">Het plan heeft betrekking op de volgende negen zelfstandige ontwikkelingen:</text:p>
            <text:p text:style-name="common-al">1. Bakerwaardseweg 3 Bronkhorst: Het realiseren van een 2de agrarische bedrijfswoning;</text:p>
            <text:p text:style-name="common-al">2. Dwarsdijk 2 Halle: Het realiseren van een 2de agrarische bedrijfswoning;</text:p>
            <text:p text:style-name="common-al">3. Jolinkdijk 6-6A Halle: Het realiseren van een vakantiepark;</text:p>
            <text:p text:style-name="common-al">4. Schiphorsterstraat 4 Toldijk: Functiewijziging van agrarisch naar woonbestemming;</text:p>
            <text:p text:style-name="common-al">5. Spaensweertweg 4-6 Steenderen: De agrarische bestemming wordt omgezet naar wonen waarbij ook het hoofdgebouw nog gesplitst wordt voor een extra woning;</text:p>
            <text:p text:style-name="common-al">6. Wolfersveenweg 6 Zelhem: Het legaliseren van een poolhouse en een zwembad.</text:p>
            <text:p text:style-name="common-al">U kunt het plan op de volgende manieren inzien:</text:p>
            <text:p text:style-name="common-al">- Digitaal via <text:a xlink:href="https://www.ruimtelijkeplannen.nl/?planidn=NL.IMRO.1876.VPL2302-VG01" xlink:type="simple">https://www.ruimtelijkeplannen.nl/?planidn=NL.IMRO.1876.VPL2302-VG01</text:a>. Het plan bestaat uit diverse technische bestanden. Deze kunt u downloaden via <text:a xlink:href="https://digitaleplannen.nl/1876/5C21E6F7-069C-4643-A761-B6F56EA92F0F" xlink:type="simple">https://digitaleplannen.nl/1876/5C21E6F7-069C-4643-A761-B6F56EA92F0F</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78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1/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302-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Landelijk gebied; Veegplan 2023-2'</meta:user-defined>
    <meta:user-defined meta:name="DCTERMS.W3CDTF/DCTERMS.available">2023-06-23</meta:user-defined>
    <meta:user-defined meta:name="DCTERMS.W3CDTF/OVERHEIDop.jaargang">2023</meta:user-defined>
    <meta:user-defined meta:name="OVERHEIDop.publicationIssue">274785</meta:user-defined>
    <meta:user-defined meta:name="OVERHEIDop.GmbID/DC.identifier">gmb-2023-274785</meta:user-defined>
    <meta:user-defined meta:name="OVERHEIDop.versieInformatie"/>
  </office:meta>
</office:document-meta>
</file>