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Jacobus Ahrendlaan 5, Hoofddorp - Hotel De President - Cordial Holding B.V. - de lozing van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oComfort BV en hebben betrekking op de lozing van grondwater, vrijkomend bij het ontwikkelen van een monobron, ten behoeve van het gebouw Hotel de President Hoofddorp aan de Jacobus Ahrendlaan 5 te Hoofddorp, op het gemeentelijk vuilwaterriool wordt toegestaan gedurende 4 weken in de periode 1 oktober 2023 t/m 31 december 2023. Datum besluit: 20 juni 2023 Zaaknummer: 120468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7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009</meta:user-defined>
    <meta:user-defined meta:name="DCTERMS.abstract">Bekendmaking van Gemeente Haarlemmermeer</meta:user-defined>
    <dc:language>nl</dc:language>
    <meta:user-defined meta:name="OVERHEIDop.locatietype/OVERHEIDop.gebiedsmarkering">Punt</meta:user-defined>
    <meta:user-defined meta:name="DC.title">Maatwerkbesluit - Jacobus Ahrendlaan 5, Hoofddorp - Hotel De President - Cordial Holding B.V. - de lozing van grondwater</meta:user-defined>
    <meta:user-defined meta:name="OVERHEIDop.datumEindeReactietermijn">2023-08-02</meta:user-defined>
    <meta:user-defined meta:name="OVERHEIDop.terinzageleggingBG">https://mozardloket.odnzkg.nl/mozard/!suite42.scherm1260?mObj=1326009</meta:user-defined>
    <meta:user-defined meta:name="DCTERMS.W3CDTF/DCTERMS.available">2023-06-23</meta:user-defined>
    <meta:user-defined meta:name="DCTERMS.W3CDTF/OVERHEIDop.jaargang">2023</meta:user-defined>
    <meta:user-defined meta:name="OVERHEIDop.publicationIssue">274784</meta:user-defined>
    <meta:user-defined meta:name="OVERHEIDop.GmbID/DC.identifier">gmb-2023-274784</meta:user-defined>
    <meta:user-defined meta:name="OVERHEIDop.versieInformatie"/>
  </office:meta>
</office:document-meta>
</file>