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schuurwoning en het aanleggen van een uitweg - Bernhardstraat 30 (WML00 N 1410), Boven-Leeuwen (13-06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478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8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8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schuurwoning en het aanleggen van een uitweg - Bernhardstraat 30 (WML00 N 1410), Boven-Leeuwen (13-06-2023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4782</meta:user-defined>
    <meta:user-defined meta:name="OVERHEIDop.GmbID/DC.identifier">gmb-2023-274782</meta:user-defined>
    <meta:user-defined meta:name="OVERHEIDop.versieInformatie"/>
  </office:meta>
</office:document-meta>
</file>