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aalkade 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Wijziging leidinggevende alcoholvergunning (Waalkade 65 6511 X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905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77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7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7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aalkade 65 te Nijme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79</meta:user-defined>
    <meta:user-defined meta:name="OVERHEIDop.GmbID/DC.identifier">gmb-2023-274779</meta:user-defined>
    <meta:user-defined meta:name="OVERHEIDop.versieInformatie"/>
  </office:meta>
</office:document-meta>
</file>