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</text:span>
          </text:p>
            <text:p text:style-name="last-al">- Zuiderzeestraatweg 406 in Wezep, voor het verwijderen van asbesthoudende materialen, ontvangen op 15 juni 2023 (zaaknummer R2023-0065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74776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776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776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sloopmelding op locatie Zuiderzeestraatweg 406, 8091PB Wezep</meta:user-defined>
    <dc:language>nl</dc:language>
    <meta:user-defined meta:name="OVERHEIDop.locatietype/OVERHEIDop.gebiedsmarkering">Punt</meta:user-defined>
    <meta:user-defined meta:name="DC.title">Kennisgeving sloopmelding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4776</meta:user-defined>
    <meta:user-defined meta:name="OVERHEIDop.GmbID/DC.identifier">gmb-2023-274776</meta:user-defined>
    <meta:user-defined meta:name="OVERHEIDop.versieInformatie"/>
  </office:meta>
</office:document-meta>
</file>