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pand naar 3 woningen, Noordeinde 17 231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364</text:p>
            <text:p text:style-name="common-al">Ingekomen: 20-06-2023 00:00</text:p>
            <text:p text:style-name="common-al">Locatie: Noordeinde 17 2311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364" xlink:type="simple">publicatiesomgevingsvergunningen@leiden.nl</text:a> de volgende gegevens:</text:p>
            <text:p text:style-name="common-al">-het kenmerk van de aanvraag: Z/23/35423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7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364</meta:user-defined>
    <meta:user-defined meta:name="DCTERMS.abstract">verbouwen van pand naar 3 woningen</meta:user-defined>
    <dc:language>nl</dc:language>
    <meta:user-defined meta:name="OVERHEIDop.locatietype/OVERHEIDop.gebiedsmarkering">Punt</meta:user-defined>
    <meta:user-defined meta:name="DC.title">Aanvraag omgevingsvergunning, verbouwen van pand naar 3 woningen, Noordeinde 17 2311CA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37_7883417_16872909...|exb-2023-30659</meta:user-defined>
    <meta:user-defined meta:name="OVERHEIDop.publicationIssue">274775</meta:user-defined>
    <meta:user-defined meta:name="OVERHEIDop.GmbID/DC.identifier">gmb-2023-274775</meta:user-defined>
    <meta:user-defined meta:name="OVERHEIDop.versieInformatie"/>
  </office:meta>
</office:document-meta>
</file>