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5: Nieuwe aanvraag omgevingsvergunning, kappen van 1 ruwe berk, 1 Hemlockspar en 1 Californische 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van 1 ruwe berk, 1 Hemlockspar en 1 Californische cipres Z23.404424, ontvangen op 20-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7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55: Nieuwe aanvraag omgevingsvergunning, kappen van 1 ruwe berk, 1 Hemlockspar en 1 Californische cipres gemeente Wageningen (enkelvoudige kap), reguliere procedure</meta:user-defined>
    <meta:user-defined meta:name="DCTERMS.W3CDTF/DCTERMS.available">2023-06-23</meta:user-defined>
    <meta:user-defined meta:name="DCTERMS.W3CDTF/OVERHEIDop.jaargang">2023</meta:user-defined>
    <meta:user-defined meta:name="OVERHEIDop.publicationIssue">274773</meta:user-defined>
    <meta:user-defined meta:name="OVERHEIDop.GmbID/DC.identifier">gmb-2023-274773</meta:user-defined>
    <meta:user-defined meta:name="OVERHEIDop.versieInformatie"/>
  </office:meta>
</office:document-meta>
</file>