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Gruune Toppers van 22 juli t/m 26 juli 2023 op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Gruune Toppers</text:p>
            <text:p text:style-name="common-al">Datum en locatie: 22 juli – 26 juli 2023, op het Hooiland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6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Gruune Toppers van 22 juli t/m 26 juli 2023 op Hooiland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69</meta:user-defined>
    <meta:user-defined meta:name="OVERHEIDop.GmbID/DC.identifier">gmb-2023-274769</meta:user-defined>
    <meta:user-defined meta:name="OVERHEIDop.versieInformatie"/>
  </office:meta>
</office:document-meta>
</file>