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Dorpsstraat voor de St. Werenfridus;kerk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verzorgingspost tijdens de Nijmeegse Vierdaagse 2023/2024. De volgende vergunning is verleend:</text:p>
            <text:p text:style-name="common-al">
            <text:span text:style-name="nadrukvet">Locatie: </text:span>Dorpsstraat voor de St. Werenfridus;kerk, Elst</text:p>
            <text:p text:style-name="common-al">
            <text:span text:style-name="nadrukvet">Zaaknummer: </text:span>Z2023-00000536</text:p>
            <text:p text:style-name="common-al">
            <text:span text:style-name="nadrukvet">Datum besluit:</text:span> 21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476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tijdens de Nijmeegse Vierdaagse op locatie Dorpsstraat voor de St. Werenfridus;kerk, Elst, vergunning verleend op 21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Dorpsstraat voor de St. Werenfridus;kerk, El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68</meta:user-defined>
    <meta:user-defined meta:name="OVERHEIDop.GmbID/DC.identifier">gmb-2023-274768</meta:user-defined>
    <meta:user-defined meta:name="OVERHEIDop.versieInformatie"/>
  </office:meta>
</office:document-meta>
</file>