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grenswaarde Wet geluidhinder aan Hoofdstraat 43 te Z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ni 2023 op grond van artikel 83 van de Wet geluidhinder een hogere grenswaarde vastgesteld om medewerking te verlenen aan het realiseren van één appartement op de begane grond van Hoofdstraat 43 te Zenderen.</text:p>
            <text:p text:style-name="common-al">
            <text:span text:style-name="nadrukvet">
              <text:span text:style-name="nadrukcur">Inzage </text:span>
            </text:span>
          </text:p>
            <text:p text:style-name="common-al">Het vaststellingsbesluit en de bijbehorende stukken liggen ter inzage van 29 juni 2023 t/m 10 augustus 2023 bij de publieksbalie van het gemeentehuis of klik op bijgevoegde bijlage om deze in te zie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76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sbesluit hogere grenswaarde Wet geluidhinder aan Hoofdstraat 43 te Zenderen</meta:user-defined>
    <meta:user-defined meta:name="DCTERMS.W3CDTF/DCTERMS.available">2023-06-28</meta:user-defined>
    <meta:user-defined meta:name="DCTERMS.W3CDTF/OVERHEIDop.jaargang">2023</meta:user-defined>
    <meta:user-defined meta:name="OVERHEIDop.publicationIssue">274763</meta:user-defined>
    <meta:user-defined meta:name="OVERHEIDop.GmbID/DC.identifier">gmb-2023-274763</meta:user-defined>
    <meta:user-defined meta:name="OVERHEIDop.versieInformatie"/>
  </office:meta>
</office:document-meta>
</file>