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amersestraat 5, 6931E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voor een omgevingsvergunning voor het uitvoeren van funderingsherstel werkzaamheden met zaaknummer Z2023-00000154 op locatie Hamersestraat 5, 6931EV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uitvoeren van werk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4 augustus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47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Hamersestraat 5, 6931EV Westervoort</meta:user-defined>
    <dc:language>nl</dc:language>
    <meta:user-defined meta:name="OVERHEIDop.locatietype/OVERHEIDop.gebiedsmarkering">Punt</meta:user-defined>
    <meta:user-defined meta:name="DC.title">Kennisgeving besluit op de besluit omgevingsvergunning, Hamersestraat 5, 6931EV Westervoor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59</meta:user-defined>
    <meta:user-defined meta:name="OVERHEIDop.GmbID/DC.identifier">gmb-2023-274759</meta:user-defined>
    <meta:user-defined meta:name="OVERHEIDop.versieInformatie"/>
  </office:meta>
</office:document-meta>
</file>