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aan Badhúswei /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parkeerterrein aan Badhúswei / Lytse Loane, het organiseren van kermis Damwoude van 27 t/m 30 september 2023 dagelijks van 14.00 uur tot 22.00 uur  (besluit is verzonden op 21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47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09</meta:user-defined>
    <dc:language>nl</dc:language>
    <meta:user-defined meta:name="OVERHEIDop.locatietype/OVERHEIDop.gebiedsmarkering">Lijn</meta:user-defined>
    <meta:user-defined meta:name="DC.title">Evenementenvergunning parkeerterrein aan Badhúswei / Lytse Loane te Dam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58</meta:user-defined>
    <meta:user-defined meta:name="OVERHEIDop.GmbID/DC.identifier">gmb-2023-274758</meta:user-defined>
    <meta:user-defined meta:name="OVERHEIDop.versieInformatie"/>
  </office:meta>
</office:document-meta>
</file>