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de Molenkampers van 21 juli t/m 28 juli 2023 op het speelterrein tussen Molenkamp 24 en Kleine Fok 27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en heeft verleend:</text:p>
            <text:p text:style-name="common-al">Voor: Tentenkamp de Molenkampers </text:p>
            <text:p text:style-name="common-al">Datum en locatie: 21 juli – 28 juli 2023, speelterrein tussen Molenkamp 24 en Kleine Fok 27</text:p>
            <text:p text:style-name="common-al">Datum verzending:  19 juni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common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74757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75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75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Tentenkamp de Molenkampers van 21 juli t/m 28 juli 2023 op het speelterrein tussen Molenkamp 24 en Kleine Fok 27 te Urk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4757</meta:user-defined>
    <meta:user-defined meta:name="OVERHEIDop.GmbID/DC.identifier">gmb-2023-274757</meta:user-defined>
    <meta:user-defined meta:name="OVERHEIDop.versieInformatie"/>
  </office:meta>
</office:document-meta>
</file>