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Beneden Peil van 21 juli t/m 28 juli 2023 op het grasveld Pionier en Winterpei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Beneden Peil</text:p>
            <text:p text:style-name="common-al">Datum en locatie: 21 juli – 28 juli 2023, grasveld Pionier en de Winterpeil</text:p>
            <text:p text:style-name="common-al">Datum verzending: 19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475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Beneden Peil van 21 juli t/m 28 juli 2023 op het grasveld Pionier en Winterpeil te Ur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753</meta:user-defined>
    <meta:user-defined meta:name="OVERHEIDop.GmbID/DC.identifier">gmb-2023-274753</meta:user-defined>
    <meta:user-defined meta:name="OVERHEIDop.versieInformatie"/>
  </office:meta>
</office:document-meta>
</file>