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en , Kwadijkerpark Veld D-A2 en Veld B-A3 PRM00 F 1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eft de gemeente een aanvraag ontvangen voor een Omgevingsvergunning op locatie Kwadijkerpark Veld D-A2 en Veld B-A3 PRM00 F 1420. De aanvraag is geregistreerd onder zaaknummer Z2023-00003221. De aanvraag betreft:</text:p>
            <text:list text:style-name="id1-3-2-1-1-2">
              <text:list-item text:style-override="id1-3-2-1-1-2-1">
                <text:number>•</text:number>
                <text:p text:style-name="al">het realiseren van 52 sociale huurwoningen fase 2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75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5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5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wadijkerpark Veld D-A2 en Veld B-A3 PRM00 F 1420</meta:user-defined>
    <dc:language>nl</dc:language>
    <meta:user-defined meta:name="OVERHEIDop.locatietype/OVERHEIDop.gebiedsmarkering">Punt</meta:user-defined>
    <meta:user-defined meta:name="DC.title">Aanvraag vergunning voor het project nieuwbouw woningen , Kwadijkerpark Veld D-A2 en Veld B-A3 PRM00 F 1420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752</meta:user-defined>
    <meta:user-defined meta:name="OVERHEIDop.GmbID/DC.identifier">gmb-2023-274752</meta:user-defined>
    <meta:user-defined meta:name="OVERHEIDop.versieInformatie"/>
  </office:meta>
</office:document-meta>
</file>