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4, 2215RA Voorhout, het verplaatsen van een deur ter plaatse van een brandscheiding. Kenmerk Z2023-000001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een deur ter plaatse van een brandscheiding op de locatie Rijnsburgerweg 4, 2215RA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1 juni 2023</text:p>
            <text:p text:style-name="common-al">
            <text:span text:style-name="nadrukcur">Uiterlijke reactiedatum:</text:span>4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47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Rijnsburgerweg 4, 2215RA Voorhout, het verplaatsen van een deur ter plaatse van een brandscheiding. Kenmerk Z2023-00000130.</meta:user-defined>
    <meta:user-defined meta:name="DCTERMS.W3CDTF/DCTERMS.available">2023-06-28</meta:user-defined>
    <meta:user-defined meta:name="DCTERMS.W3CDTF/OVERHEIDop.jaargang">2023</meta:user-defined>
    <meta:user-defined meta:name="OVERHEIDop.publicationIssue">274751</meta:user-defined>
    <meta:user-defined meta:name="OVERHEIDop.GmbID/DC.identifier">gmb-2023-274751</meta:user-defined>
    <meta:user-defined meta:name="OVERHEIDop.versieInformatie"/>
  </office:meta>
</office:document-meta>
</file>