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Goudsmidje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op de parkeerstrook aan Goudsmidje te Enkhuizen, gesitueerd op de parkeerplek voor de schuur ter hoogte van nummer 7.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strook aan Goudsmidje te Enkhuizen, gesitueerd op de parkeerplek voor de schuur ter hoogte van nummer 7,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6 juni 2023</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474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4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4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Goudsmidje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Goudsmidje te Enkhuizen</meta:user-defined>
    <meta:user-defined meta:name="DCTERMS.W3CDTF/DCTERMS.available">2023-06-26</meta:user-defined>
    <meta:user-defined meta:name="OVERHEIDop.externeBijlage">Instellen GPP Goudsmidje te Enkhuizen|exb-2023-30656</meta:user-defined>
    <meta:user-defined meta:name="DCTERMS.W3CDTF/OVERHEIDop.jaargang">2023</meta:user-defined>
    <meta:user-defined meta:name="OVERHEIDop.publicationIssue">274749</meta:user-defined>
    <meta:user-defined meta:name="OVERHEIDop.GmbID/DC.identifier">gmb-2023-274749</meta:user-defined>
    <meta:user-defined meta:name="OVERHEIDop.versieInformatie"/>
  </office:meta>
</office:document-meta>
</file>