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aalkade 6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Wijziging leidinggevende alcoholvergunning (Waalkade 60 6511 X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841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5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74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aalkade 60 te Nijme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46</meta:user-defined>
    <meta:user-defined meta:name="OVERHEIDop.GmbID/DC.identifier">gmb-2023-274746</meta:user-defined>
    <meta:user-defined meta:name="OVERHEIDop.versieInformatie"/>
  </office:meta>
</office:document-meta>
</file>