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een uitweg - Bovendijk (APT00 R 470) Maasbommel (09-06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74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4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West Maas en Waal - Een omgevingsvergunning is aangevraagd voor het aanleggen van een uitweg - Bovendijk (APT00 R 470) Maasbommel (09-06-2023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743</meta:user-defined>
    <meta:user-defined meta:name="OVERHEIDop.GmbID/DC.identifier">gmb-2023-274743</meta:user-defined>
    <meta:user-defined meta:name="OVERHEIDop.versieInformatie"/>
  </office:meta>
</office:document-meta>
</file>