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fair Toppers op 21 juni 2023 in de speeltuin tussen de Reling en Achterpiek en op een deel van het Toplich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Buurtfair Toppers</text:p>
            <text:p text:style-name="common-al">Datum en locatie: 21 juni 2023, speeltuin tussen de Reling en Achterpiek en op een deel van het Toplicht</text:p>
            <text:p text:style-name="common-al">Datum verzending:  1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7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Buurtfair Toppers op 21 juni 2023 in de speeltuin tussen de Reling en Achterpiek en op een deel van het Toplicht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739</meta:user-defined>
    <meta:user-defined meta:name="OVERHEIDop.GmbID/DC.identifier">gmb-2023-274739</meta:user-defined>
    <meta:user-defined meta:name="OVERHEIDop.versieInformatie"/>
  </office:meta>
</office:document-meta>
</file>