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huis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87 </text:p>
            <text:p text:style-name="common-al"> Omschrijving: plaatsen van een tui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Datum ontvangst: 2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7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Ingediende aanvraag omgevingsvergunning: plaatsen van een tuinhuis, Maalakker 2 5625SK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35</meta:user-defined>
    <meta:user-defined meta:name="OVERHEIDop.GmbID/DC.identifier">gmb-2023-274735</meta:user-defined>
    <meta:user-defined meta:name="OVERHEIDop.versieInformatie"/>
  </office:meta>
</office:document-meta>
</file>