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een bestaand gebouw en uitbreiden van de B&amp;B aan Markt 30 5521A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rindelen van een bestaand gebouw en uitbreiden van de B&amp;B aan Markt 30 5521AN Eersel. Het kenmerk van de gemeente voor deze zaak is 077032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72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255</meta:user-defined>
    <meta:user-defined meta:name="DCTERMS.abstract">herindelen van een bestaand gebouw en uitbreiden van de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delen van een bestaand gebouw en uitbreiden van de B&amp;B aan Markt 30 5521AN Eers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29</meta:user-defined>
    <meta:user-defined meta:name="OVERHEIDop.GmbID/DC.identifier">gmb-2023-274729</meta:user-defined>
    <meta:user-defined meta:name="OVERHEIDop.versieInformatie"/>
  </office:meta>
</office:document-meta>
</file>