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Leegstandwetvergunning, Borggrevestraat 16 7676AT Westerhaar-Vriezenveensewijk, aanvraag vergunning leegstandwet voor Borggrevestraat 16, ontvangen op 21-06-2023, zaaknummer TR-Z2023-001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Borggrevestraat 16 7676AT Westerhaar-Vriezenveensewijk</text:p>
            <text:p text:style-name="common-al">
            <text:span text:style-name="nadrukvet">Project:</text:span> aanvraag vergunning leegstandwet voor Borggrevestraat 16</text:p>
            <text:p text:style-name="common-al">
            <text:span text:style-name="nadrukvet">Ingekomen:</text:span> 21-06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274728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28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TR-Z2023-001165</meta:user-defined>
    <meta:user-defined meta:name="DCTERMS.abstract">aanvraag vergunning leegstandwet voor Borggrevestraat 16</meta:user-defined>
    <dc:language>nl</dc:language>
    <meta:user-defined meta:name="OVERHEIDop.locatietype/OVERHEIDop.gebiedsmarkering">Punt</meta:user-defined>
    <meta:user-defined meta:name="DC.title">Gemeente Twenterand - aanvraag Leegstandwetvergunning, Borggrevestraat 16 7676AT Westerhaar-Vriezenveensewijk, aanvraag vergunning leegstandwet voor Borggrevestraat 16, ontvangen op 21-06-2023, zaaknummer TR-Z2023-001165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4728</meta:user-defined>
    <meta:user-defined meta:name="OVERHEIDop.GmbID/DC.identifier">gmb-2023-274728</meta:user-defined>
    <meta:user-defined meta:name="OVERHEIDop.versieInformatie"/>
  </office:meta>
</office:document-meta>
</file>