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Landrotjes van 22 juli t/m 27 juli 2023 op het grasveld ter hoogte van de speeltuin bij Rotholm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Landrotjes</text:p>
            <text:p text:style-name="common-al">Datum en locatie: 22 juli – 27 juli 2023, grasveld ter hoogte speeltuin bij Rotholm 15</text:p>
            <text:p text:style-name="common-al">Datum verzending: 1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72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Tentenkamp De Landrotjes van 22 juli t/m 27 juli 2023 op het grasveld ter hoogte van de speeltuin bij Rotholm 15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21</meta:user-defined>
    <meta:user-defined meta:name="OVERHEIDop.GmbID/DC.identifier">gmb-2023-274721</meta:user-defined>
    <meta:user-defined meta:name="OVERHEIDop.versieInformatie"/>
  </office:meta>
</office:document-meta>
</file>