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kraan en afzetten werkterrein t.b.v. het plaatsen van een digitaal billboard, Keizer Karel V Singel 5615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59 </text:p>
            <text:p text:style-name="common-al"> Omschrijving: plaatsen van een vrachtwagen met kraan en afzetten werkterrein t.b.v. het plaatsen van een digitaal billboa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 Karel V Singel 5615P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6-2023 </text:p>
            <text:p text:style-name="common-al"> Heeft u direct belang bij deze beslissing? Dan kunt u binnen zes weken, na 21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71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59</meta:user-defined>
    <meta:user-defined meta:name="DCTERMS.abstract">plaatsen van een vrachtwagen met kraan en afzetten werkterrein t.b.v. het 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vrachtwagen met kraan en afzetten werkterrein t.b.v. het plaatsen van een digitaal billboard, Keizer Karel V Singel 5615PE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17</meta:user-defined>
    <meta:user-defined meta:name="OVERHEIDop.GmbID/DC.identifier">gmb-2023-274717</meta:user-defined>
    <meta:user-defined meta:name="OVERHEIDop.versieInformatie"/>
  </office:meta>
</office:document-meta>
</file>