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van een parkeerverbod zone op de Vijzel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gemeente Enkhuizen)</text:p>
            <text:p text:style-name="common-al">Ons kenmerk 1596</text:p>
            <text:p text:style-name="common-al">
            <text:span text:style-name="nadrukvet"/>
          </text:p>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text:p>
            <text:p text:style-name="common-al"/>
            <text:p text:style-name="common-al">Op basis van bovenstaande overweging en met inachtneming van: </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span text:style-name="nadrukvet"/>
          </text:p>
            <text:p text:style-name="common-al">
            <text:span text:style-name="nadrukvet">Overwegende dat</text:span>
          </text:p>
            <text:p text:style-name="common-al">• de Vijzelstraat in beheer en onderhoud is bij Gemeente Enkhuizen;</text:p>
            <text:p text:style-name="common-al">• de Vijzelstraat binnen de bebouwde kom ligt van de kern van Enkhuizen;</text:p>
            <text:p text:style-name="common-al">• de Vijzelstraat een erftoegangsweg is waarop een maximum snelheid geldt van 30 km/h;</text:p>
            <text:p text:style-name="common-al">• de Vijzelstraat een drukke aanrijroute is van en naar het centrum van Enkhuizen;</text:p>
            <text:p text:style-name="common-al">• als er geparkeerde voertuigen staan, dit de doorstroom belemmert;</text:p>
            <text:p text:style-name="common-al">• er in de huidige situatie een parkeerverbod geldt welke aangegeven is met borden E1;</text:p>
            <text:p text:style-name="common-al">• deze bebording niet volledig is waardoor handhaving niet mogelijk is;</text:p>
            <text:p text:style-name="common-al">• de huidige E1 borden verwijderd worden;</text:p>
            <text:p text:style-name="common-al">• van de huidige situatie in het verleden geen verkeersbesluit genomen is;</text:p>
            <text:p text:style-name="common-al">• voor het instellen van een parkeerverbod op de Vijzelstraat op het weggedeelte tussen de Vissersdijk en Wegje minimaal 6 borden E1 geplaatst moeten worden;</text:p>
            <text:p text:style-name="common-al">• de gemeente het aantal verkeersborden tot een minimum wil beperken;</text:p>
            <text:p text:style-name="common-al">• het daarom wenselijk is om op de Vijzelstraat een parkeerverbod zone in te stellen;</text:p>
            <text:p text:style-name="common-al">• dit mogelijk is door plaatsing van verkeersborden E1(zone) van bijlage 1 van het RVV 1990, welke een parkeerverbod zone aanduiden;</text:p>
            <text:p text:style-name="common-al">• dit gedeelt van de Vijzelstraat één zijstraat heeft, te weten de Sint Nicolaasstraat;</text:p>
            <text:p text:style-name="common-al">• dat de Sint Nicolaasstraat tussen de Vijzelstraat en Van Bleiswijkstraat ook wordt meegenomen in deze zone;</text:p>
            <text:p text:style-name="common-al">• het treffen van een of meerdere verkeersmaatregelen een normale maatschappelijke ontwikkeling is waarmee eenieder kan worden geconfronteerd en waarvan de nadelige gevolgen in beginsel voor rekening van de betrokkenen blijven;</text:p>
            <text:p text:style-name="common-al">• overleg heeft plaatsgevonden met de vervanger van de korpschef van het regionaal politiekorps als bedoeld in artikel 24 van het Besluit Administratieve Bepalingen inzake het Wegverkeer en dat deze positief heeft geadviseerd;</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
          </text:p>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span text:style-name="nadrukvet"/>
          </text:p>
            <text:p text:style-name="common-al">
            <text:span text:style-name="nadrukvet">Besluit</text:span>
          </text:p>
            <text:p text:style-name="common-al">Op grond van vorenstaande overwegingen besluiten:</text:p>
            <text:p text:style-name="common-al">1. Het instellen van een parkeerverbod zone op de Vijzelstraat op het weggedeelte dat is gelegen</text:p>
            <text:p text:style-name="common-al">tussen de Vissersdijk en Wegje door het plaatsen van borden E1(zone) conform model van bijlage</text:p>
            <text:p text:style-name="common-al">I van het Reglement Verkeersregels en Verkeerstekens 1990;</text:p>
            <text:p text:style-name="common-al">2. de verkeersmaatregel vast te hebben gelegd op bijbehorende bijlage met zaaknummer:</text:p>
            <text:p text:style-name="common-al">1596 d.d.: 23-06-2023.</text:p>
            <text:p text:style-name="common-al"/>
            <text:p text:style-name="common-al">Aldus besloten te Enkhuizen, 26-06-2023</text:p>
            <text:p text:style-name="common-al"/>
            <text:p text:style-name="common-al">Namens burgemeester en wethouders van Enkhuizen,</text:p>
            <text:p text:style-name="common-al"/>
            <text:p text:style-name="common-al"/>
            <text:p text:style-name="common-al"/>
            <text:p text:style-name="common-al">E.B.J.M. Caspers, medewerker Verkeer.</text:p>
            <text:p text:style-name="common-al"/>
            <text:p text:style-name="common-al"/>
            <text:p text:style-name="common-al"/>
            <text:p text:style-name="common-al"/>
            <text:p text:style-name="common-al"/>
            <text:p text:style-name="common-al"/>
            <text:p text:style-name="common-al"/>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71">
              <text:list-item text:style-override="id1-3-2-2-1-71-1">
                <text:number>1.</text:number>
                <text:p text:style-name="al">Uw naam en adres</text:p>
              </text:list-item>
              <text:list-item text:style-override="id1-3-2-2-1-71-2">
                <text:number>2.</text:number>
                <text:p text:style-name="al">De datum van de dag waarop u de brief schrijft</text:p>
              </text:list-item>
              <text:list-item text:style-override="id1-3-2-2-1-71-3">
                <text:number>3.</text:number>
                <text:p text:style-name="al">Een omschrijving van het besluit waartegen u bezwaar maakt</text:p>
              </text:list-item>
              <text:list-item text:style-override="id1-3-2-2-1-71-4">
                <text:number>4.</text:number>
                <text:p text:style-name="al">De redenen waarom u het niet eens bent met het besluit</text:p>
              </text:list-item>
              <text:list-item text:style-override="id1-3-2-2-1-71-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7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khuizen - instellen van een parkeerverbod zone - Vijz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DC.title">Instellen van een parkeerverbod zone op de Vijzelstraat te Enkhuizen</meta:user-defined>
    <meta:user-defined meta:name="DCTERMS.W3CDTF/DCTERMS.available">2023-06-26</meta:user-defined>
    <meta:user-defined meta:name="OVERHEIDop.externeBijlage">Bijlage parkeerverbod zone Vijzelstraat|exb-2023-30652</meta:user-defined>
    <meta:user-defined meta:name="DCTERMS.W3CDTF/OVERHEIDop.jaargang">2023</meta:user-defined>
    <meta:user-defined meta:name="OVERHEIDop.publicationIssue">274714</meta:user-defined>
    <meta:user-defined meta:name="OVERHEIDop.GmbID/DC.identifier">gmb-2023-274714</meta:user-defined>
    <meta:user-defined meta:name="OVERHEIDop.versieInformatie"/>
  </office:meta>
</office:document-meta>
</file>