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Claussies van 26 augustus t/m 30 augustus 2023 op de parkeerplaats van Claus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Claussies</text:p>
            <text:p text:style-name="common-al">Datum en locatie: 26 augustus – 30 augustus 2023, parkeerplaats van de Clausstraat</text:p>
            <text:p text:style-name="common-al">Datum verzending: 15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471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Claussies van 26 augustus t/m 30 augustus 2023 op de parkeerplaats van Clausstraat te Ur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712</meta:user-defined>
    <meta:user-defined meta:name="OVERHEIDop.GmbID/DC.identifier">gmb-2023-274712</meta:user-defined>
    <meta:user-defined meta:name="OVERHEIDop.versieInformatie"/>
  </office:meta>
</office:document-meta>
</file>