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46 te Maastricht. Verlenging beslistermijn omgevingsvergunning, het realisen van een uitbouw en het verhogen van de nok inclusief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42WB</text:p>
            <text:p text:style-name="common-al">
            <text:span text:style-name="nadrukvet">Statensingel 146 te Maastricht</text:span>
          </text:p>
            <text:p text:style-name="common-al">
            <text:span text:style-name="nadrukvet">het realisen van een uitbouw en het verhogen van de nok inclusief sloopwerkzaamheden</text:span>
          </text:p>
            <text:p text:style-name="common-al"/>
            <text:p text:style-name="common-al">
            <text:span text:style-name="nadrukvet">Datum ontvangst aanvraag:</text:span> 20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70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0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0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ensingel 146 te Maastricht. Verlenging beslistermijn omgevingsvergunning, het realisen van een uitbouw en het verhogen van de nok inclusief sloopwerkzaamhed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707</meta:user-defined>
    <meta:user-defined meta:name="OVERHEIDop.GmbID/DC.identifier">gmb-2023-274707</meta:user-defined>
    <meta:user-defined meta:name="OVERHEIDop.versieInformatie"/>
  </office:meta>
</office:document-meta>
</file>