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bestemming dienstverlening naar wonen - Blauwstraat 2a, 6627 BA, Maasbommel (12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7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bestemming dienstverlening naar wonen - Blauwstraat 2a, 6627 BA, Maasbommel (12-06-2023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704</meta:user-defined>
    <meta:user-defined meta:name="OVERHEIDop.GmbID/DC.identifier">gmb-2023-274704</meta:user-defined>
    <meta:user-defined meta:name="OVERHEIDop.versieInformatie"/>
  </office:meta>
</office:document-meta>
</file>