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After De Paolen van 24 juli t/m 27 juli 2023 op de parkeerplekken aan Waaiershoe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After De Paolen</text:p>
            <text:p text:style-name="common-al">Datum en locatie: 24 juli – 27 juli 2023, parkeerplekken Waaiershoek </text:p>
            <text:p text:style-name="common-al">Datum verzending: 15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470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0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0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After De Paolen van 24 juli t/m 27 juli 2023 op de parkeerplekken aan Waaiershoek te Ur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702</meta:user-defined>
    <meta:user-defined meta:name="OVERHEIDop.GmbID/DC.identifier">gmb-2023-274702</meta:user-defined>
    <meta:user-defined meta:name="OVERHEIDop.versieInformatie"/>
  </office:meta>
</office:document-meta>
</file>