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duurzamen van de woning - Waaldijk 12, 6621 KG, Dreumel (12-06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469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9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9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duurzamen van de woning - Waaldijk 12, 6621 KG, Dreumel (12-06-2023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4699</meta:user-defined>
    <meta:user-defined meta:name="OVERHEIDop.GmbID/DC.identifier">gmb-2023-274699</meta:user-defined>
    <meta:user-defined meta:name="OVERHEIDop.versieInformatie"/>
  </office:meta>
</office:document-meta>
</file>