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kappen van een Zomerlinde, Berg 6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kappen van een Zomerlinde</text:p>
            <text:p text:style-name="common-al">Locatie: Berg 6 Nuenen</text:p>
            <text:p text:style-name="common-al">Ontvangen op: 15-06-2023</text:p>
            <text:p text:style-name="common-al">Zaaknummer: 0820172506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69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9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9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1725066</meta:user-defined>
    <meta:user-defined meta:name="DCTERMS.abstract">het kappen van een Zomerlind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kappen van een Zomerlinde, Berg 6  Nuenen: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95</meta:user-defined>
    <meta:user-defined meta:name="OVERHEIDop.GmbID/DC.identifier">gmb-2023-274695</meta:user-defined>
    <meta:user-defined meta:name="OVERHEIDop.versieInformatie"/>
  </office:meta>
</office:document-meta>
</file>