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Jolly Jumper van 22 juli t/m 27 juli 2023 op de Jol en om het speelveld he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Jolly Jumper</text:p>
            <text:p text:style-name="common-al">Datum en locatie: 22 juli – 27 juli 2023, op de Jol en om het speelveld heen </text:p>
            <text:p text:style-name="common-al">Datum verzending:  1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6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Jolly Jumper van 22 juli t/m 27 juli 2023 op de Jol en om het speelveld heen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692</meta:user-defined>
    <meta:user-defined meta:name="OVERHEIDop.GmbID/DC.identifier">gmb-2023-274692</meta:user-defined>
    <meta:user-defined meta:name="OVERHEIDop.versieInformatie"/>
  </office:meta>
</office:document-meta>
</file>