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, Haagweg 22 232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348</text:p>
            <text:p text:style-name="common-al">Ingekomen: 20-06-2023 00:00</text:p>
            <text:p text:style-name="common-al">Locatie: Haagweg 22 2321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348" xlink:type="simple">publicatiesomgevingsvergunningen@leiden.nl</text:a> de volgende gegevens:</text:p>
            <text:p text:style-name="common-al">-het kenmerk van de aanvraag: Z/23/35423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68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348</meta:user-defined>
    <meta:user-defined meta:name="DCTERMS.abstract">realiseren dakterras</meta:user-defined>
    <dc:language>nl</dc:language>
    <meta:user-defined meta:name="OVERHEIDop.locatietype/OVERHEIDop.gebiedsmarkering">Punt</meta:user-defined>
    <meta:user-defined meta:name="DC.title">Aanvraag omgevingsvergunning, realiseren dakterras, Haagweg 22 2321AD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36_7880501_16872725...|exb-2023-30651</meta:user-defined>
    <meta:user-defined meta:name="OVERHEIDop.publicationIssue">274688</meta:user-defined>
    <meta:user-defined meta:name="OVERHEIDop.GmbID/DC.identifier">gmb-2023-274688</meta:user-defined>
    <meta:user-defined meta:name="OVERHEIDop.versieInformatie"/>
  </office:meta>
</office:document-meta>
</file>