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Oranje Boven Urk van 21 juli t/m 26 juli 2023 op de weg en parkeervak aan Ariane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Oranje Boven Urk</text:p>
            <text:p text:style-name="common-al">Datum en locatie: 21 juli – 26 juli 2023, op de weg en parkeervak van Arianehof </text:p>
            <text:p text:style-name="common-al">Datum verzending: 15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68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8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8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Oranje Boven Urk van 21 juli t/m 26 juli 2023 op de weg en parkeervak aan Arianehof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687</meta:user-defined>
    <meta:user-defined meta:name="OVERHEIDop.GmbID/DC.identifier">gmb-2023-274687</meta:user-defined>
    <meta:user-defined meta:name="OVERHEIDop.versieInformatie"/>
  </office:meta>
</office:document-meta>
</file>